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916in" text:min-label-width="0.25in" text:list-level-position-and-space-mode="label-alignment">
          <style:list-level-label-alignment text:label-followed-by="listtab" fo:margin-left="6.0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2pt" style:font-size-asian="22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1.572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16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20" style:parent-style-name="Standard" style:family="paragraph">
      <style:paragraph-properties>
        <style:tab-stops>
          <style:tab-stop style:type="left" style:position="1.572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Standard" style:family="paragraph">
      <style:paragraph-properties>
        <style:tab-stops>
          <style:tab-stop style:type="left" style:position="-2.5104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1.572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>
        <style:tab-stops>
          <style:tab-stop style:type="left" style:position="1.5729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1.572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>
        <style:tab-stops>
          <style:tab-stop style:type="left" style:position="1.572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36" style:parent-style-name="Standard" style:family="paragraph">
      <style:paragraph-properties>
        <style:tab-stops>
          <style:tab-stop style:type="left" style:position="-1.427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-1.427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1.572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42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43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44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45" style:parent-style-name="Standard" style:family="paragraph">
      <style:paragraph-properties>
        <style:tab-stops>
          <style:tab-stop style:type="left" style:position="1.572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47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48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49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50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51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  <style:style style:name="P52" style:parent-style-name="Standard" style:family="paragraph">
      <style:paragraph-properties>
        <style:tab-stops>
          <style:tab-stop style:type="left" style:position="1.5729in"/>
        </style:tab-stops>
      </style:paragraph-properties>
    </style:style>
  </office:automatic-styles>
  <office:body>
    <office:text text:use-soft-page-breaks="true">
      <text:p text:style-name="P1">ŽIVOTOPIS</text:p>
      <text:p text:style-name="P2"/>
      <text:p text:style-name="P3">Osobní údaje:</text:p>
      <text:p text:style-name="P4"/>
      <text:p text:style-name="P5"/>
      <text:p text:style-name="P6">Jméno a příjmení:<text:tab/><text:s text:c="12"/>Nicola Vítková ( roz. Pávová)</text:p>
      <text:p text:style-name="P7">Datum narození: <text:s text:c="22"/>21.9.1992</text:p>
      <text:p text:style-name="P8">Adresa trvalého bydliště: <text:s text:c="6"/><text:s text:c="2"/>Mezilesí 131,<text:s/>Mezilesí 54923</text:p>
      <text:p text:style-name="P9">Kontaktní telefon:<text:tab/><text:s text:c="11"/><text:s/>775169391</text:p>
      <text:p text:style-name="P10">E-mail:<text:tab/><text:s text:c="9"/><text:s text:c="3"/><text:a xlink:href="mailto:nicola.p@seznam.cz" office:target-frame-name="_top" xlink:show="replace">nicola.p@seznam.cz</text:a></text:p>
      <text:p text:style-name="P11"/>
      <text:p text:style-name="P12"/>
      <text:p text:style-name="P13">Vzdělání:</text:p>
      <text:p text:style-name="P14"/>
      <text:p text:style-name="P15">1999–2008 ZŠ Dobruška</text:p>
      <text:p text:style-name="P16">2008–2012 Střední odborná škola sociální- Evangelická akademie,</text:p>
      <text:p text:style-name="P17"><text:s text:c="16"/><text:s text:c="3"/>obor sociální vychovatelství- Náchod</text:p>
      <text:p text:style-name="P18">2012–2013 Jazyková škola Pastime Náchod</text:p>
      <text:p text:style-name="P19"/>
      <text:p text:style-name="P20">Zkušenosti:</text:p>
      <text:p text:style-name="P21"/>
      <text:p text:style-name="P22"><text:span text:style-name="T23">Praxe při střední škole <text:s text:c="3"/></text:span>- <text:s text:c="4"/>Mateřské školy- Pohoří, Dobruška, Náchod</text:p>
      <text:list text:style-name="LFO1" text:continue-numbering="true">
        <text:list-item>
          <text:p text:style-name="P24">Stacionář Nona Nové Městě nad Metují</text:p>
        </text:list-item>
      </text:list>
      <text:p text:style-name="P25"><text:span text:style-name="T26">Dobrovolná činnost</text:span><text:s text:c="10"/>- <text:s text:c="3"/>Doučování<text:s/>romských dětí v Náchodě</text:p>
      <text:p text:style-name="P27"/>
      <text:p text:style-name="P28">Zaměstnání:</text:p>
      <text:p text:style-name="P29"/>
      <text:p text:style-name="P30">1.5.2013- 31.1.2014 <text:s text:c="7"/>Prodavačka v butiku HFashion Hradec Králové, Rychnov nad Kněžnou</text:p>
      <text:p text:style-name="P31">13. 2. 2014- 3. 8. 2016 <text:s text:c="4"/>Asistent pedagoga na Praktické škole dvouleté<text:s/></text:p>
      <text:p text:style-name="P32">4. 8. 2016- 31. 8. 2022 <text:s text:c="3"/>Mateřská dovolená</text:p>
      <text:p text:style-name="P33"/>
      <text:p text:style-name="P34">Ostatní znalosti:</text:p>
      <text:p text:style-name="P35"/>
      <text:list text:style-name="LFO2" text:continue-numbering="true">
        <text:list-item>
          <text:p text:style-name="P36">řidičský průkaz sk. B. A18</text:p>
        </text:list-item>
        <text:list-item>
          <text:p text:style-name="P37">práce s PC<text:s/>(práce s internetem, Word, Excel, …)</text:p>
        </text:list-item>
      </text:list>
      <text:p text:style-name="P38"/>
      <text:p text:style-name="P39"/>
      <text:p text:style-name="P40">Jazykové znalosti:</text:p>
      <text:p text:style-name="P41"/>
      <text:p text:style-name="P42">Anglický jazyk- základní úroveň</text:p>
      <text:p text:style-name="P43"/>
      <text:p text:style-name="P44"/>
      <text:p text:style-name="P45">Zájmy a vlastnosti:</text:p>
      <text:p text:style-name="P46"/>
      <text:p text:style-name="P47">Jsem flexibilní, ráda se učím novým věcem. Velice mě baví práce s dětmi. Do budoucna<text:s/>plánuji studium Předškolní a mimoškolní pedagogiky.<text:s/></text:p>
      <text:p text:style-name="P48">Baví mě sport, literatura, cestování.</text:p>
      <text:p text:style-name="P49">Ráda se věnuji výtvarným a kreativním činnostem. Při práci na PrŠ jsem se věnovala keramice.</text:p>
      <text:p text:style-name="P50"/>
      <text:p text:style-name="P51"/>
      <text:p text:style-name="P52">V Mezilesí 30. 3. 2022<text:s text:c="82"/>Nicola Vítk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text-properties style:font-name="Times New Roma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7916in" text:min-label-width="0.25in" text:list-level-position-and-space-mode="label-alignment">
          <style:list-level-label-alignment text:label-followed-by="listtab" fo:margin-left="6.0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kola</meta:initial-creator>
    <dc:creator>admin</dc:creator>
    <meta:creation-date>2022-03-30T05:50:00Z</meta:creation-date>
    <dc:date>2022-04-04T05:45:00Z</dc:date>
    <meta:print-date>2012-07-20T09:54:00Z</meta:print-date>
    <meta:template xlink:href="Normal" xlink:type="simple"/>
    <meta:editing-cycles>5</meta:editing-cycles>
    <meta:editing-duration>PT1860S</meta:editing-duration>
    <meta:document-statistic meta:page-count="1" meta:paragraph-count="2" meta:word-count="216" meta:character-count="1494" meta:row-count="10" meta:non-whitespace-character-count="1280"/>
  </office:meta>
</office:document-meta>
</file>